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 C#m D#m7 D#m7 - F#m7 F#m7 G#7</text:p>
      <text:p><text:s text:c="10"/>C#m C#m D#m7 D#m7 - F#m7 F#m7 G#7 G#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A A E E - C#m C#m F# F#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C#m E F# G#</text:p>
      <text:p/>
      <text:p>[Fill] G# [Refrain #2] - C'est la <text:span text:style-name="Measure_20__23_1">fin</text:span> [Outro]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